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" style:family="table-cell" style:parent-style-name="Moeda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Moeda" style:data-style-name="N36"/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MININ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" table:visibility="collapse"/>
        <table:table-column table:style-name="co4" table:default-cell-style-name="ce3"/>
        <table:table-column table:style-name="co5" table:number-columns-repeated="1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3" table:default-cell-style-name="ce1"/>
        <table:table-row table:style-name="ro1">
          <table:table-cell table:style-name="ce2"/>
          <table:table-cell office:value-type="string" table:style-name="ce2">
            <text:p>TABELA DE PREÇOS MORMAII</text:p>
          </table:table-cell>
          <table:table-cell table:style-name="ce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"/>
          <table:table-cell table:style-name="ce3"/>
          <table:table-cell office:value-type="float" office:value="2.5" table:style-name="ce1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FÊNCIA</text:p>
          </table:table-cell>
          <table:table-cell office:value-type="string" table:style-name="ce2">
            <text:p>ENGENHARIA</text:p>
          </table:table-cell>
          <table:table-cell office:value-type="string" table:style-name="ce4">
            <text:p>Sell In</text:p>
          </table:table-cell>
          <table:table-cell office:value-type="string" table:style-name="ce1">
            <text:p>PREÇO 1</text:p>
          </table:table-cell>
          <table:table-cell office:value-type="string" table:style-name="ce5">
            <text:p>Sell Ou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01</text:p>
          </table:table-cell>
          <table:table-cell office:value-type="float" office:value="2420100001" table:style-name="ce8">
            <text:p>2420100001</text:p>
          </table:table-cell>
          <table:table-cell office:value-type="currency" office:value="79.957894736842093" table:style-name="ce6">
            <text:p><text:s/>R$ 79,96<text:s/></text:p>
          </table:table-cell>
          <table:table-cell office:value-type="float" office:value="75.959999999999994" table:style-name="ce1">
            <text:p>75,96</text:p>
          </table:table-cell>
          <table:table-cell office:value-type="float" office:value="189.9" table:style-name="ce3">
            <text:p>18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02</text:p>
          </table:table-cell>
          <table:table-cell office:value-type="float" office:value="2420100002" table:style-name="ce8">
            <text:p>2420100002</text:p>
          </table:table-cell>
          <table:table-cell office:value-type="currency" office:value="88.378947368421052" table:style-name="ce6">
            <text:p><text:s/>R$ 88,38<text:s/></text:p>
          </table:table-cell>
          <table:table-cell office:value-type="float" office:value="83.96" table:style-name="ce1">
            <text:p>83,96</text:p>
          </table:table-cell>
          <table:table-cell office:value-type="float" office:value="209.9" table:style-name="ce3">
            <text:p>20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03</text:p>
          </table:table-cell>
          <table:table-cell office:value-type="float" office:value="2420100003" table:style-name="ce8">
            <text:p>2420100003</text:p>
          </table:table-cell>
          <table:table-cell office:value-type="currency" office:value="84.168421052631572" table:style-name="ce6">
            <text:p><text:s/>R$ 84,17<text:s/></text:p>
          </table:table-cell>
          <table:table-cell office:value-type="float" office:value="79.959999999999994" table:style-name="ce1">
            <text:p>79,96</text:p>
          </table:table-cell>
          <table:table-cell office:value-type="float" office:value="199.9" table:style-name="ce3">
            <text:p>19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04</text:p>
          </table:table-cell>
          <table:table-cell office:value-type="float" office:value="2420100004" table:style-name="ce8">
            <text:p>2420100004</text:p>
          </table:table-cell>
          <table:table-cell office:value-type="currency" office:value="75.747368421052627" table:style-name="ce6">
            <text:p><text:s/>R$ 75,75<text:s/></text:p>
          </table:table-cell>
          <table:table-cell office:value-type="float" office:value="71.959999999999994" table:style-name="ce1">
            <text:p>71,96</text:p>
          </table:table-cell>
          <table:table-cell office:value-type="float" office:value="179.9" table:style-name="ce3">
            <text:p>17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06</text:p>
          </table:table-cell>
          <table:table-cell office:value-type="float" office:value="2420100006" table:style-name="ce8">
            <text:p>2420100006</text:p>
          </table:table-cell>
          <table:table-cell office:value-type="currency" office:value="92.589473684210532" table:style-name="ce6">
            <text:p><text:s/>R$ 92,59<text:s/></text:p>
          </table:table-cell>
          <table:table-cell office:value-type="float" office:value="87.96" table:style-name="ce1">
            <text:p>87,96</text:p>
          </table:table-cell>
          <table:table-cell office:value-type="float" office:value="219.9" table:style-name="ce3">
            <text:p>21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07</text:p>
          </table:table-cell>
          <table:table-cell office:value-type="float" office:value="2420100007" table:style-name="ce8">
            <text:p>2420100007</text:p>
          </table:table-cell>
          <table:table-cell office:value-type="currency" office:value="96.8" table:style-name="ce6">
            <text:p><text:s/>R$ 96,80<text:s/></text:p>
          </table:table-cell>
          <table:table-cell office:value-type="float" office:value="91.96" table:style-name="ce1">
            <text:p>91,96</text:p>
          </table:table-cell>
          <table:table-cell office:value-type="float" office:value="229.9" table:style-name="ce3">
            <text:p>22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08</text:p>
          </table:table-cell>
          <table:table-cell office:value-type="float" office:value="2420200001" table:style-name="ce8">
            <text:p>2420200001</text:p>
          </table:table-cell>
          <table:table-cell office:value-type="currency" office:value="105.22105263157894" table:style-name="ce6">
            <text:p><text:s/>R$ 105,22<text:s/></text:p>
          </table:table-cell>
          <table:table-cell office:value-type="float" office:value="99.96" table:style-name="ce1">
            <text:p>99,96</text:p>
          </table:table-cell>
          <table:table-cell office:value-type="float" office:value="249.9" table:style-name="ce3">
            <text:p>24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09</text:p>
          </table:table-cell>
          <table:table-cell office:value-type="float" office:value="2420100008" table:style-name="ce8">
            <text:p>2420100008</text:p>
          </table:table-cell>
          <table:table-cell office:value-type="currency" office:value="101.01052631578948" table:style-name="ce6">
            <text:p><text:s/>R$ 101,01<text:s/></text:p>
          </table:table-cell>
          <table:table-cell office:value-type="float" office:value="95.96" table:style-name="ce1">
            <text:p>95,96</text:p>
          </table:table-cell>
          <table:table-cell office:value-type="float" office:value="239.9" table:style-name="ce3">
            <text:p>23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10</text:p>
          </table:table-cell>
          <table:table-cell office:value-type="float" office:value="2420100009" table:style-name="ce8">
            <text:p>2420100009</text:p>
          </table:table-cell>
          <table:table-cell office:value-type="currency" office:value="88.378947368421052" table:style-name="ce6">
            <text:p><text:s/>R$ 88,38<text:s/></text:p>
          </table:table-cell>
          <table:table-cell office:value-type="float" office:value="83.96" table:style-name="ce1">
            <text:p>83,96</text:p>
          </table:table-cell>
          <table:table-cell office:value-type="float" office:value="209.9" table:style-name="ce3">
            <text:p>20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12</text:p>
          </table:table-cell>
          <table:table-cell office:value-type="float" office:value="2420200002" table:style-name="ce8">
            <text:p>2420200002</text:p>
          </table:table-cell>
          <table:table-cell office:value-type="currency" office:value="126.27368421052631" table:style-name="ce6">
            <text:p><text:s/>R$ 126,27<text:s/></text:p>
          </table:table-cell>
          <table:table-cell office:value-type="float" office:value="119.96" table:style-name="ce1">
            <text:p>119,96</text:p>
          </table:table-cell>
          <table:table-cell office:value-type="float" office:value="299.89999999999998" table:style-name="ce3">
            <text:p>29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13</text:p>
          </table:table-cell>
          <table:table-cell office:value-type="float" office:value="2420200003" table:style-name="ce8">
            <text:p>2420200003</text:p>
          </table:table-cell>
          <table:table-cell office:value-type="currency" office:value="105.22105263157894" table:style-name="ce6">
            <text:p><text:s/>R$ 105,22<text:s/></text:p>
          </table:table-cell>
          <table:table-cell office:value-type="float" office:value="99.96" table:style-name="ce1">
            <text:p>99,96</text:p>
          </table:table-cell>
          <table:table-cell office:value-type="float" office:value="249.9" table:style-name="ce3">
            <text:p>24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16</text:p>
          </table:table-cell>
          <table:table-cell office:value-type="float" office:value="2420100013" table:style-name="ce8">
            <text:p>2420100013</text:p>
          </table:table-cell>
          <table:table-cell office:value-type="currency" office:value="126.27368421052631" table:style-name="ce6">
            <text:p><text:s/>R$ 126,27<text:s/></text:p>
          </table:table-cell>
          <table:table-cell office:value-type="float" office:value="119.96" table:style-name="ce1">
            <text:p>119,96</text:p>
          </table:table-cell>
          <table:table-cell office:value-type="float" office:value="299.89999999999998" table:style-name="ce3">
            <text:p>29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17</text:p>
          </table:table-cell>
          <table:table-cell office:value-type="float" office:value="2420200004" table:style-name="ce8">
            <text:p>2420200004</text:p>
          </table:table-cell>
          <table:table-cell office:value-type="currency" office:value="101.01052631578948" table:style-name="ce6">
            <text:p><text:s/>R$ 101,01<text:s/></text:p>
          </table:table-cell>
          <table:table-cell office:value-type="float" office:value="95.96" table:style-name="ce1">
            <text:p>95,96</text:p>
          </table:table-cell>
          <table:table-cell office:value-type="float" office:value="239.9" table:style-name="ce3">
            <text:p>23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18</text:p>
          </table:table-cell>
          <table:table-cell office:value-type="float" office:value="2423500009" table:style-name="ce8">
            <text:p>2423500009</text:p>
          </table:table-cell>
          <table:table-cell office:value-type="currency" office:value="33.642105263157895" table:style-name="ce6">
            <text:p><text:s/>R$ 33,64<text:s/></text:p>
          </table:table-cell>
          <table:table-cell office:value-type="float" office:value="31.96" table:style-name="ce1">
            <text:p>31,96</text:p>
          </table:table-cell>
          <table:table-cell office:value-type="float" office:value="79.900000000000006" table:style-name="ce3">
            <text:p>7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19</text:p>
          </table:table-cell>
          <table:table-cell office:value-type="float" office:value="2423200005" table:style-name="ce8">
            <text:p>2423200005</text:p>
          </table:table-cell>
          <table:table-cell office:value-type="currency" office:value="37.852631578947367" table:style-name="ce6">
            <text:p><text:s/>R$ 37,85<text:s/></text:p>
          </table:table-cell>
          <table:table-cell office:value-type="float" office:value="35.96" table:style-name="ce1">
            <text:p>35,96</text:p>
          </table:table-cell>
          <table:table-cell office:value-type="float" office:value="89.9" table:style-name="ce3">
            <text:p>8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20</text:p>
          </table:table-cell>
          <table:table-cell office:value-type="float" office:value="2423500010" table:style-name="ce8">
            <text:p>2423500010</text:p>
          </table:table-cell>
          <table:table-cell office:value-type="currency" office:value="37.852631578947367" table:style-name="ce6">
            <text:p><text:s/>R$ 37,85<text:s/></text:p>
          </table:table-cell>
          <table:table-cell office:value-type="float" office:value="35.96" table:style-name="ce1">
            <text:p>35,96</text:p>
          </table:table-cell>
          <table:table-cell office:value-type="float" office:value="89.9" table:style-name="ce3">
            <text:p>8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21</text:p>
          </table:table-cell>
          <table:table-cell office:value-type="float" office:value="2423200006" table:style-name="ce8">
            <text:p>2423200006</text:p>
          </table:table-cell>
          <table:table-cell office:value-type="currency" office:value="42.06315789473684" table:style-name="ce6">
            <text:p><text:s/>R$ 42,06<text:s/></text:p>
          </table:table-cell>
          <table:table-cell office:value-type="float" office:value="39.96" table:style-name="ce1">
            <text:p>39,96</text:p>
          </table:table-cell>
          <table:table-cell office:value-type="float" office:value="99.9" table:style-name="ce3">
            <text:p>9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22</text:p>
          </table:table-cell>
          <table:table-cell office:value-type="float" office:value="2423500011" table:style-name="ce8">
            <text:p>2423500011</text:p>
          </table:table-cell>
          <table:table-cell office:value-type="currency" office:value="33.642105263157895" table:style-name="ce6">
            <text:p><text:s/>R$ 33,64<text:s/></text:p>
          </table:table-cell>
          <table:table-cell office:value-type="float" office:value="31.96" table:style-name="ce1">
            <text:p>31,96</text:p>
          </table:table-cell>
          <table:table-cell office:value-type="float" office:value="79.900000000000006" table:style-name="ce3">
            <text:p>7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23</text:p>
          </table:table-cell>
          <table:table-cell office:value-type="float" office:value="2423200007" table:style-name="ce8">
            <text:p>2423200007</text:p>
          </table:table-cell>
          <table:table-cell office:value-type="currency" office:value="37.852631578947367" table:style-name="ce6">
            <text:p><text:s/>R$ 37,85<text:s/></text:p>
          </table:table-cell>
          <table:table-cell office:value-type="float" office:value="35.96" table:style-name="ce1">
            <text:p>35,96</text:p>
          </table:table-cell>
          <table:table-cell office:value-type="float" office:value="89.9" table:style-name="ce3">
            <text:p>8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25</text:p>
          </table:table-cell>
          <table:table-cell office:value-type="float" office:value="2420900001" table:style-name="ce8">
            <text:p>2420900001</text:p>
          </table:table-cell>
          <table:table-cell office:value-type="currency" office:value="105.22105263157894" table:style-name="ce6">
            <text:p><text:s/>R$ 105,22<text:s/></text:p>
          </table:table-cell>
          <table:table-cell office:value-type="float" office:value="99.96" table:style-name="ce1">
            <text:p>99,96</text:p>
          </table:table-cell>
          <table:table-cell office:value-type="float" office:value="249.9" table:style-name="ce3">
            <text:p>24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26</text:p>
          </table:table-cell>
          <table:table-cell office:value-type="float" office:value="2420200005" table:style-name="ce8">
            <text:p>2420200005</text:p>
          </table:table-cell>
          <table:table-cell office:value-type="currency" office:value="105.22105263157894" table:style-name="ce6">
            <text:p><text:s/>R$ 105,22<text:s/></text:p>
          </table:table-cell>
          <table:table-cell office:value-type="float" office:value="99.96" table:style-name="ce1">
            <text:p>99,96</text:p>
          </table:table-cell>
          <table:table-cell office:value-type="float" office:value="249.9" table:style-name="ce3">
            <text:p>24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27</text:p>
          </table:table-cell>
          <table:table-cell office:value-type="float" office:value="2421700001" table:style-name="ce8">
            <text:p>2421700001</text:p>
          </table:table-cell>
          <table:table-cell office:value-type="currency" office:value="75.747368421052627" table:style-name="ce6">
            <text:p><text:s/>R$ 75,75<text:s/></text:p>
          </table:table-cell>
          <table:table-cell office:value-type="float" office:value="71.959999999999994" table:style-name="ce1">
            <text:p>71,96</text:p>
          </table:table-cell>
          <table:table-cell office:value-type="float" office:value="179.9" table:style-name="ce3">
            <text:p>17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28</text:p>
          </table:table-cell>
          <table:table-cell office:value-type="float" office:value="2420200006" table:style-name="ce8">
            <text:p>2420200006</text:p>
          </table:table-cell>
          <table:table-cell office:value-type="currency" office:value="101.01052631578948" table:style-name="ce6">
            <text:p><text:s/>R$ 101,01<text:s/></text:p>
          </table:table-cell>
          <table:table-cell office:value-type="float" office:value="95.96" table:style-name="ce1">
            <text:p>95,96</text:p>
          </table:table-cell>
          <table:table-cell office:value-type="float" office:value="239.9" table:style-name="ce3">
            <text:p>23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F29</text:p>
          </table:table-cell>
          <table:table-cell office:value-type="float" office:value="2420400001" table:style-name="ce8">
            <text:p>2420400001</text:p>
          </table:table-cell>
          <table:table-cell office:value-type="currency" office:value="84.168421052631572" table:style-name="ce6">
            <text:p><text:s/>R$ 84,17<text:s/></text:p>
          </table:table-cell>
          <table:table-cell office:value-type="float" office:value="79.959999999999994" table:style-name="ce1">
            <text:p>79,96</text:p>
          </table:table-cell>
          <table:table-cell office:value-type="float" office:value="199.9" table:style-name="ce3">
            <text:p>199,90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1"/>
          <table:table-cell table:style-name="ce3"/>
          <table:table-cell table:number-columns-repeated="12" table:style-name="ce1"/>
          <table:table-cell table:style-name="ce7"/>
          <table:table-cell table:number-columns-repeated="16366"/>
        </table:table-row>
        <table:table-row table:number-rows-repeated="1048544" table:style-name="ro1">
          <table:table-cell table:number-columns-repeated="16384"/>
        </table:table-row>
      </table:table>
      <table:table table:name="MASCULINO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" table:visibility="collapse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2"/>
          <table:table-cell office:value-type="string" table:style-name="ce2">
            <text:p>TABELA DE PREÇOS MORMAII</text:p>
          </table:table-cell>
          <table:table-cell table:style-name="ce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FÊNCIA</text:p>
          </table:table-cell>
          <table:table-cell office:value-type="string" table:style-name="ce2">
            <text:p>ENGENHARIA</text:p>
          </table:table-cell>
          <table:table-cell office:value-type="string" table:style-name="ce4">
            <text:p>Sell In</text:p>
          </table:table-cell>
          <table:table-cell office:value-type="string" table:style-name="ce1">
            <text:p>PREÇO 1</text:p>
          </table:table-cell>
          <table:table-cell office:value-type="string" table:style-name="ce5">
            <text:p>Sell Ou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01</text:p>
          </table:table-cell>
          <table:table-cell office:value-type="float" office:value="2422300001" table:style-name="ce8">
            <text:p>2422300001</text:p>
          </table:table-cell>
          <table:table-cell office:value-type="currency" office:value="96.8" table:style-name="ce6">
            <text:p><text:s/>R$ 96,80<text:s/></text:p>
          </table:table-cell>
          <table:table-cell office:value-type="float" office:value="91.96" table:style-name="ce1">
            <text:p>91,96</text:p>
          </table:table-cell>
          <table:table-cell office:value-type="float" office:value="229.9" table:style-name="ce3">
            <text:p>22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02</text:p>
          </table:table-cell>
          <table:table-cell office:value-type="float" office:value="2422300002" table:style-name="ce8">
            <text:p>2422300002</text:p>
          </table:table-cell>
          <table:table-cell office:value-type="currency" office:value="96.8" table:style-name="ce6">
            <text:p><text:s/>R$ 96,80<text:s/></text:p>
          </table:table-cell>
          <table:table-cell office:value-type="float" office:value="91.96" table:style-name="ce1">
            <text:p>91,96</text:p>
          </table:table-cell>
          <table:table-cell office:value-type="float" office:value="229.9" table:style-name="ce3">
            <text:p>229,90</text:p>
          </table:table-cell>
          <table:table-cell office:value-type="string" table:style-name="ce1">
            <text:p>CL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M04</text:p>
          </table:table-cell>
          <table:table-cell office:value-type="float" office:value="2422300004" table:style-name="ce8">
            <text:p>2422300004</text:p>
          </table:table-cell>
          <table:table-cell office:value-type="currency" office:value="117.85263157894737" table:style-name="ce6">
            <text:p><text:s/>R$ 117,85<text:s/></text:p>
          </table:table-cell>
          <table:table-cell office:value-type="float" office:value="111.96" table:style-name="ce1">
            <text:p>111,96</text:p>
          </table:table-cell>
          <table:table-cell office:value-type="float" office:value="279.89999999999998" table:style-name="ce3">
            <text:p>279,90</text:p>
          </table:table-cell>
          <table:table-cell office:value-type="string" table:style-name="ce1">
            <text:p>CL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M05</text:p>
          </table:table-cell>
          <table:table-cell office:value-type="float" office:value="2422300005" table:style-name="ce8">
            <text:p>2422300005</text:p>
          </table:table-cell>
          <table:table-cell office:value-type="currency" office:value="117.85263157894737" table:style-name="ce6">
            <text:p><text:s/>R$ 117,85<text:s/></text:p>
          </table:table-cell>
          <table:table-cell office:value-type="float" office:value="111.96" table:style-name="ce1">
            <text:p>111,96</text:p>
          </table:table-cell>
          <table:table-cell office:value-type="float" office:value="279.89999999999998" table:style-name="ce3">
            <text:p>27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06</text:p>
          </table:table-cell>
          <table:table-cell office:value-type="float" office:value="2422300006" table:style-name="ce8">
            <text:p>2422300006</text:p>
          </table:table-cell>
          <table:table-cell office:value-type="currency" office:value="84.168421052631572" table:style-name="ce6">
            <text:p><text:s/>R$ 84,17<text:s/></text:p>
          </table:table-cell>
          <table:table-cell office:value-type="float" office:value="79.959999999999994" table:style-name="ce1">
            <text:p>79,96</text:p>
          </table:table-cell>
          <table:table-cell office:value-type="float" office:value="199.9" table:style-name="ce3">
            <text:p>199,90</text:p>
          </table:table-cell>
          <table:table-cell office:value-type="string" table:style-name="ce1">
            <text:p>CLD Amarel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M07</text:p>
          </table:table-cell>
          <table:table-cell office:value-type="float" office:value="2422300007" table:style-name="ce8">
            <text:p>2422300007</text:p>
          </table:table-cell>
          <table:table-cell office:value-type="currency" office:value="117.85263157894737" table:style-name="ce6">
            <text:p><text:s/>R$ 117,85<text:s/></text:p>
          </table:table-cell>
          <table:table-cell office:value-type="float" office:value="111.96" table:style-name="ce1">
            <text:p>111,96</text:p>
          </table:table-cell>
          <table:table-cell office:value-type="float" office:value="279.89999999999998" table:style-name="ce3">
            <text:p>27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08</text:p>
          </table:table-cell>
          <table:table-cell office:value-type="float" office:value="2422300008" table:style-name="ce8">
            <text:p>2422300008</text:p>
          </table:table-cell>
          <table:table-cell office:value-type="currency" office:value="126.27368421052631" table:style-name="ce6">
            <text:p><text:s/>R$ 126,27<text:s/></text:p>
          </table:table-cell>
          <table:table-cell office:value-type="float" office:value="119.96" table:style-name="ce1">
            <text:p>119,96</text:p>
          </table:table-cell>
          <table:table-cell office:value-type="float" office:value="299.89999999999998" table:style-name="ce3">
            <text:p>29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10</text:p>
          </table:table-cell>
          <table:table-cell office:value-type="float" office:value="2422300010" table:style-name="ce8">
            <text:p>2422300010</text:p>
          </table:table-cell>
          <table:table-cell office:value-type="currency" office:value="96.8" table:style-name="ce6">
            <text:p><text:s/>R$ 96,80<text:s/></text:p>
          </table:table-cell>
          <table:table-cell office:value-type="float" office:value="91.96" table:style-name="ce1">
            <text:p>91,96</text:p>
          </table:table-cell>
          <table:table-cell office:value-type="float" office:value="229.9" table:style-name="ce3">
            <text:p>229,90</text:p>
          </table:table-cell>
          <table:table-cell office:value-type="string" table:style-name="ce1">
            <text:p>CL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M11</text:p>
          </table:table-cell>
          <table:table-cell office:value-type="float" office:value="2422300011" table:style-name="ce8">
            <text:p>2422300011</text:p>
          </table:table-cell>
          <table:table-cell office:value-type="currency" office:value="122.06315789473685" table:style-name="ce6">
            <text:p><text:s/>R$ 122,06<text:s/></text:p>
          </table:table-cell>
          <table:table-cell office:value-type="float" office:value="115.96" table:style-name="ce1">
            <text:p>115,96</text:p>
          </table:table-cell>
          <table:table-cell office:value-type="float" office:value="289.89999999999998" table:style-name="ce3">
            <text:p>28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12</text:p>
          </table:table-cell>
          <table:table-cell office:value-type="float" office:value="2422200001" table:style-name="ce8">
            <text:p>2422200001</text:p>
          </table:table-cell>
          <table:table-cell office:value-type="currency" office:value="134.69473684210527" table:style-name="ce6">
            <text:p><text:s/>R$ 134,69<text:s/></text:p>
          </table:table-cell>
          <table:table-cell office:value-type="float" office:value="127.96" table:style-name="ce1">
            <text:p>127,96</text:p>
          </table:table-cell>
          <table:table-cell office:value-type="float" office:value="319.89999999999998" table:style-name="ce3">
            <text:p>31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13</text:p>
          </table:table-cell>
          <table:table-cell office:value-type="float" office:value="2422300012" table:style-name="ce8">
            <text:p>2422300012</text:p>
          </table:table-cell>
          <table:table-cell office:value-type="currency" office:value="79.957894736842093" table:style-name="ce6">
            <text:p><text:s/>R$ 79,96<text:s/></text:p>
          </table:table-cell>
          <table:table-cell office:value-type="float" office:value="75.959999999999994" table:style-name="ce1">
            <text:p>75,96</text:p>
          </table:table-cell>
          <table:table-cell office:value-type="float" office:value="189.9" table:style-name="ce3">
            <text:p>18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14</text:p>
          </table:table-cell>
          <table:table-cell office:value-type="float" office:value="2422300013" table:style-name="ce8">
            <text:p>2422300013</text:p>
          </table:table-cell>
          <table:table-cell office:value-type="currency" office:value="105.22105263157894" table:style-name="ce6">
            <text:p><text:s/>R$ 105,22<text:s/></text:p>
          </table:table-cell>
          <table:table-cell office:value-type="float" office:value="99.96" table:style-name="ce1">
            <text:p>99,96</text:p>
          </table:table-cell>
          <table:table-cell office:value-type="float" office:value="249.9" table:style-name="ce3">
            <text:p>249,90</text:p>
          </table:table-cell>
          <table:table-cell office:value-type="string" table:style-name="ce1">
            <text:p>CL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M16</text:p>
          </table:table-cell>
          <table:table-cell office:value-type="float" office:value="2423500002" table:style-name="ce8">
            <text:p>2423500002</text:p>
          </table:table-cell>
          <table:table-cell office:value-type="currency" office:value="37.852631578947367" table:style-name="ce6">
            <text:p><text:s/>R$ 37,85<text:s/></text:p>
          </table:table-cell>
          <table:table-cell office:value-type="float" office:value="35.96" table:style-name="ce1">
            <text:p>35,96</text:p>
          </table:table-cell>
          <table:table-cell office:value-type="float" office:value="89.9" table:style-name="ce3">
            <text:p>89,90</text:p>
          </table:table-cell>
          <table:table-cell office:value-type="string" table:style-name="ce1">
            <text:p>CL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M17</text:p>
          </table:table-cell>
          <table:table-cell office:value-type="float" office:value="2422300014" table:style-name="ce8">
            <text:p>2422300014</text:p>
          </table:table-cell>
          <table:table-cell office:value-type="currency" office:value="84.168421052631572" table:style-name="ce6">
            <text:p><text:s/>R$ 84,17<text:s/></text:p>
          </table:table-cell>
          <table:table-cell office:value-type="float" office:value="79.959999999999994" table:style-name="ce1">
            <text:p>79,96</text:p>
          </table:table-cell>
          <table:table-cell office:value-type="float" office:value="199.9" table:style-name="ce3">
            <text:p>19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18</text:p>
          </table:table-cell>
          <table:table-cell office:value-type="float" office:value="2422300015" table:style-name="ce8">
            <text:p>2422300015</text:p>
          </table:table-cell>
          <table:table-cell office:value-type="currency" office:value="84.168421052631572" table:style-name="ce6">
            <text:p><text:s/>R$ 84,17<text:s/></text:p>
          </table:table-cell>
          <table:table-cell office:value-type="float" office:value="79.959999999999994" table:style-name="ce1">
            <text:p>79,96</text:p>
          </table:table-cell>
          <table:table-cell office:value-type="float" office:value="199.9" table:style-name="ce3">
            <text:p>199,90</text:p>
          </table:table-cell>
          <table:table-cell office:value-type="string" table:style-name="ce1">
            <text:p>CL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M21</text:p>
          </table:table-cell>
          <table:table-cell office:value-type="float" office:value="2422300018" table:style-name="ce8">
            <text:p>2422300018</text:p>
          </table:table-cell>
          <table:table-cell office:value-type="currency" office:value="147.32631578947368" table:style-name="ce6">
            <text:p><text:s/>R$ 147,33<text:s/></text:p>
          </table:table-cell>
          <table:table-cell office:value-type="float" office:value="139.96" table:style-name="ce1">
            <text:p>139,96</text:p>
          </table:table-cell>
          <table:table-cell office:value-type="float" office:value="349.9" table:style-name="ce3">
            <text:p>34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23</text:p>
          </table:table-cell>
          <table:table-cell office:value-type="float" office:value="2422300020" table:style-name="ce8">
            <text:p>2422300020</text:p>
          </table:table-cell>
          <table:table-cell office:value-type="currency" office:value="105.22105263157894" table:style-name="ce6">
            <text:p><text:s/>R$ 105,22<text:s/></text:p>
          </table:table-cell>
          <table:table-cell office:value-type="float" office:value="99.96" table:style-name="ce1">
            <text:p>99,96</text:p>
          </table:table-cell>
          <table:table-cell office:value-type="float" office:value="249.9" table:style-name="ce3">
            <text:p>24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24</text:p>
          </table:table-cell>
          <table:table-cell office:value-type="float" office:value="2422300021" table:style-name="ce8">
            <text:p>2422300021</text:p>
          </table:table-cell>
          <table:table-cell office:value-type="currency" office:value="109.43157894736842" table:style-name="ce6">
            <text:p><text:s/>R$ 109,43<text:s/></text:p>
          </table:table-cell>
          <table:table-cell office:value-type="float" office:value="103.96" table:style-name="ce1">
            <text:p>103,96</text:p>
          </table:table-cell>
          <table:table-cell office:value-type="float" office:value="259.89999999999998" table:style-name="ce3">
            <text:p>259,90</text:p>
          </table:table-cell>
          <table:table-cell office:value-type="string" table:style-name="ce1">
            <text:p>CL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M25</text:p>
          </table:table-cell>
          <table:table-cell office:value-type="float" office:value="2422300022" table:style-name="ce8">
            <text:p>2422300022</text:p>
          </table:table-cell>
          <table:table-cell office:value-type="currency" office:value="101.01052631578948" table:style-name="ce6">
            <text:p><text:s/>R$ 101,01<text:s/></text:p>
          </table:table-cell>
          <table:table-cell office:value-type="float" office:value="95.96" table:style-name="ce1">
            <text:p>95,96</text:p>
          </table:table-cell>
          <table:table-cell office:value-type="float" office:value="239.9" table:style-name="ce3">
            <text:p>239,90</text:p>
          </table:table-cell>
          <table:table-cell office:value-type="string" table:style-name="ce1">
            <text:p>CL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M26</text:p>
          </table:table-cell>
          <table:table-cell office:value-type="float" office:value="2422300023" table:style-name="ce8">
            <text:p>2422300023</text:p>
          </table:table-cell>
          <table:table-cell office:value-type="currency" office:value="122.06315789473685" table:style-name="ce6">
            <text:p><text:s/>R$ 122,06<text:s/></text:p>
          </table:table-cell>
          <table:table-cell office:value-type="float" office:value="115.96" table:style-name="ce1">
            <text:p>115,96</text:p>
          </table:table-cell>
          <table:table-cell office:value-type="float" office:value="289.89999999999998" table:style-name="ce3">
            <text:p>28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28</text:p>
          </table:table-cell>
          <table:table-cell office:value-type="float" office:value="2422300025" table:style-name="ce8">
            <text:p>2422300025</text:p>
          </table:table-cell>
          <table:table-cell office:value-type="currency" office:value="126.27368421052631" table:style-name="ce6">
            <text:p><text:s/>R$ 126,27<text:s/></text:p>
          </table:table-cell>
          <table:table-cell office:value-type="float" office:value="119.96" table:style-name="ce1">
            <text:p>119,96</text:p>
          </table:table-cell>
          <table:table-cell office:value-type="float" office:value="299.89999999999998" table:style-name="ce3">
            <text:p>29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29</text:p>
          </table:table-cell>
          <table:table-cell office:value-type="float" office:value="2423500003" table:style-name="ce8">
            <text:p>2423500003</text:p>
          </table:table-cell>
          <table:table-cell office:value-type="currency" office:value="29.431578947368422" table:style-name="ce6">
            <text:p><text:s/>R$ 29,43<text:s/></text:p>
          </table:table-cell>
          <table:table-cell office:value-type="float" office:value="27.96" table:style-name="ce1">
            <text:p>27,96</text:p>
          </table:table-cell>
          <table:table-cell office:value-type="float" office:value="69.900000000000006" table:style-name="ce3">
            <text:p>6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30</text:p>
          </table:table-cell>
          <table:table-cell office:value-type="float" office:value="2423500004" table:style-name="ce8">
            <text:p>2423500004</text:p>
          </table:table-cell>
          <table:table-cell office:value-type="currency" office:value="29.431578947368422" table:style-name="ce6">
            <text:p><text:s/>R$ 29,43<text:s/></text:p>
          </table:table-cell>
          <table:table-cell office:value-type="float" office:value="27.96" table:style-name="ce1">
            <text:p>27,96</text:p>
          </table:table-cell>
          <table:table-cell office:value-type="float" office:value="69.900000000000006" table:style-name="ce3">
            <text:p>6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31</text:p>
          </table:table-cell>
          <table:table-cell office:value-type="float" office:value="2422200002" table:style-name="ce8">
            <text:p>2422200002</text:p>
          </table:table-cell>
          <table:table-cell office:value-type="currency" office:value="109.43157894736842" table:style-name="ce6">
            <text:p><text:s/>R$ 109,43<text:s/></text:p>
          </table:table-cell>
          <table:table-cell office:value-type="float" office:value="103.96" table:style-name="ce1">
            <text:p>103,96</text:p>
          </table:table-cell>
          <table:table-cell office:value-type="float" office:value="259.89999999999998" table:style-name="ce3">
            <text:p>25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32</text:p>
          </table:table-cell>
          <table:table-cell office:value-type="float" office:value="2423500005" table:style-name="ce8">
            <text:p>2423500005</text:p>
          </table:table-cell>
          <table:table-cell office:value-type="currency" office:value="37.852631578947367" table:style-name="ce6">
            <text:p><text:s/>R$ 37,85<text:s/></text:p>
          </table:table-cell>
          <table:table-cell office:value-type="float" office:value="35.96" table:style-name="ce1">
            <text:p>35,96</text:p>
          </table:table-cell>
          <table:table-cell office:value-type="float" office:value="89.9" table:style-name="ce3">
            <text:p>8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33</text:p>
          </table:table-cell>
          <table:table-cell office:value-type="float" office:value="2423200001" table:style-name="ce8">
            <text:p>2423200001</text:p>
          </table:table-cell>
          <table:table-cell office:value-type="currency" office:value="46.273684210526319" table:style-name="ce6">
            <text:p><text:s/>R$ 46,27<text:s/></text:p>
          </table:table-cell>
          <table:table-cell office:value-type="float" office:value="43.96" table:style-name="ce1">
            <text:p>43,96</text:p>
          </table:table-cell>
          <table:table-cell office:value-type="float" office:value="109.9" table:style-name="ce3">
            <text:p>10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36</text:p>
          </table:table-cell>
          <table:table-cell office:value-type="float" office:value="2423500007" table:style-name="ce8">
            <text:p>2423500007</text:p>
          </table:table-cell>
          <table:table-cell office:value-type="currency" office:value="33.642105263157895" table:style-name="ce6">
            <text:p><text:s/>R$ 33,64<text:s/></text:p>
          </table:table-cell>
          <table:table-cell office:value-type="float" office:value="31.96" table:style-name="ce1">
            <text:p>31,96</text:p>
          </table:table-cell>
          <table:table-cell office:value-type="float" office:value="79.900000000000006" table:style-name="ce3">
            <text:p>7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37</text:p>
          </table:table-cell>
          <table:table-cell office:value-type="float" office:value="2423200003" table:style-name="ce8">
            <text:p>2423200003</text:p>
          </table:table-cell>
          <table:table-cell office:value-type="currency" office:value="33.642105263157895" table:style-name="ce6">
            <text:p><text:s/>R$ 33,64<text:s/></text:p>
          </table:table-cell>
          <table:table-cell office:value-type="float" office:value="31.96" table:style-name="ce1">
            <text:p>31,96</text:p>
          </table:table-cell>
          <table:table-cell office:value-type="float" office:value="79.900000000000006" table:style-name="ce3">
            <text:p>7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38</text:p>
          </table:table-cell>
          <table:table-cell office:value-type="float" office:value="2423500008" table:style-name="ce8">
            <text:p>2423500008</text:p>
          </table:table-cell>
          <table:table-cell office:value-type="currency" office:value="25.221052631578946" table:style-name="ce6">
            <text:p><text:s/>R$ 25,22<text:s/></text:p>
          </table:table-cell>
          <table:table-cell office:value-type="float" office:value="23.96" table:style-name="ce1">
            <text:p>23,96</text:p>
          </table:table-cell>
          <table:table-cell office:value-type="float" office:value="59.9" table:style-name="ce3">
            <text:p>59,90</text:p>
          </table:table-cell>
          <table:table-cell office:value-type="string" table:style-name="ce1">
            <text:p>CL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M39</text:p>
          </table:table-cell>
          <table:table-cell office:value-type="float" office:value="2423200004" table:style-name="ce8">
            <text:p>2423200004</text:p>
          </table:table-cell>
          <table:table-cell office:value-type="currency" office:value="33.642105263157895" table:style-name="ce6">
            <text:p><text:s/>R$ 33,64<text:s/></text:p>
          </table:table-cell>
          <table:table-cell office:value-type="float" office:value="31.96" table:style-name="ce1">
            <text:p>31,96</text:p>
          </table:table-cell>
          <table:table-cell office:value-type="float" office:value="79.900000000000006" table:style-name="ce3">
            <text:p>79,90</text:p>
          </table:table-cell>
          <table:table-cell office:value-type="string" table:style-name="ce1">
            <text:p>CL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M41</text:p>
          </table:table-cell>
          <table:table-cell office:value-type="float" office:value="2422300027" table:style-name="ce8">
            <text:p>2422300027</text:p>
          </table:table-cell>
          <table:table-cell office:value-type="currency" office:value="67.326315789473682" table:style-name="ce6">
            <text:p><text:s/>R$ 67,33<text:s/></text:p>
          </table:table-cell>
          <table:table-cell office:value-type="float" office:value="63.96" table:style-name="ce1">
            <text:p>63,96</text:p>
          </table:table-cell>
          <table:table-cell office:value-type="float" office:value="159.9" table:style-name="ce3">
            <text:p>15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42</text:p>
          </table:table-cell>
          <table:table-cell office:value-type="float" office:value="2422400001" table:style-name="ce8">
            <text:p>2422400001</text:p>
          </table:table-cell>
          <table:table-cell office:value-type="currency" office:value="84.168421052631572" table:style-name="ce6">
            <text:p><text:s/>R$ 84,17<text:s/></text:p>
          </table:table-cell>
          <table:table-cell office:value-type="float" office:value="79.959999999999994" table:style-name="ce1">
            <text:p>79,96</text:p>
          </table:table-cell>
          <table:table-cell office:value-type="float" office:value="199.9" table:style-name="ce3">
            <text:p>19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43</text:p>
          </table:table-cell>
          <table:table-cell office:value-type="float" office:value="2422300028" table:style-name="ce8">
            <text:p>2422300028</text:p>
          </table:table-cell>
          <table:table-cell office:value-type="currency" office:value="147.32631578947368" table:style-name="ce6">
            <text:p><text:s/>R$ 147,33<text:s/></text:p>
          </table:table-cell>
          <table:table-cell office:value-type="float" office:value="139.96" table:style-name="ce1">
            <text:p>139,96</text:p>
          </table:table-cell>
          <table:table-cell office:value-type="float" office:value="349.9" table:style-name="ce3">
            <text:p>34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44</text:p>
          </table:table-cell>
          <table:table-cell office:value-type="float" office:value="2423500012" table:style-name="ce8">
            <text:p>2423500012</text:p>
          </table:table-cell>
          <table:table-cell office:value-type="currency" office:value="37.852631578947367" table:style-name="ce6">
            <text:p><text:s/>R$ 37,85<text:s/></text:p>
          </table:table-cell>
          <table:table-cell office:value-type="float" office:value="35.96" table:style-name="ce1">
            <text:p>35,96</text:p>
          </table:table-cell>
          <table:table-cell office:value-type="float" office:value="89.9" table:style-name="ce3">
            <text:p>8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45</text:p>
          </table:table-cell>
          <table:table-cell office:value-type="float" office:value="2422200003" table:style-name="ce8">
            <text:p>2422200003</text:p>
          </table:table-cell>
          <table:table-cell office:value-type="currency" office:value="109.43157894736842" table:style-name="ce6">
            <text:p><text:s/>R$ 109,43<text:s/></text:p>
          </table:table-cell>
          <table:table-cell office:value-type="float" office:value="103.96" table:style-name="ce1">
            <text:p>103,96</text:p>
          </table:table-cell>
          <table:table-cell office:value-type="float" office:value="259.89999999999998" table:style-name="ce3">
            <text:p>25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49</text:p>
          </table:table-cell>
          <table:table-cell office:value-type="float" office:value="2423500014" table:style-name="ce8">
            <text:p>2423500014</text:p>
          </table:table-cell>
          <table:table-cell office:value-type="currency" office:value="37.85" table:style-name="ce6">
            <text:p><text:s/>R$ 37,85<text:s/></text:p>
          </table:table-cell>
          <table:table-cell office:value-type="string" table:style-name="ce1">
            <text:p>?</text:p>
          </table:table-cell>
          <table:table-cell office:value-type="float" office:value="89.9" table:style-name="ce3">
            <text:p>89,90</text:p>
          </table:table-cell>
          <table:table-cell office:value-type="string" table:style-name="ce1">
            <text:p>CL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M50</text:p>
          </table:table-cell>
          <table:table-cell office:value-type="float" office:value="2422300031" table:style-name="ce8">
            <text:p>2422300031</text:p>
          </table:table-cell>
          <table:table-cell office:value-type="currency" office:value="79.957894736842093" table:style-name="ce6">
            <text:p><text:s/>R$ 79,96<text:s/></text:p>
          </table:table-cell>
          <table:table-cell office:value-type="float" office:value="75.959999999999994" table:style-name="ce1">
            <text:p>75,96</text:p>
          </table:table-cell>
          <table:table-cell office:value-type="float" office:value="189.9" table:style-name="ce3">
            <text:p>189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M51</text:p>
          </table:table-cell>
          <table:table-cell office:value-type="float" office:value="2422300032" table:style-name="ce8">
            <text:p>2422300032</text:p>
          </table:table-cell>
          <table:table-cell office:value-type="currency" office:value="101.01052631578948" table:style-name="ce6">
            <text:p><text:s/>R$ 101,01<text:s/></text:p>
          </table:table-cell>
          <table:table-cell office:value-type="float" office:value="95.96" table:style-name="ce1">
            <text:p>95,96</text:p>
          </table:table-cell>
          <table:table-cell office:value-type="float" office:value="239.9" table:style-name="ce3">
            <text:p>239,90</text:p>
          </table:table-cell>
          <table:table-cell table:number-columns-repeated="16379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heus Dressbach</meta:initial-creator>
    <dc:creator>Graziella Barbosa</dc:creator>
    <meta:creation-date>2018-08-20T08:41:19Z</meta:creation-date>
    <dc:date>2019-05-06T18:21:37Z</dc:date>
    <meta:print-date>2019-02-18T20:02:06Z</meta:print-date>
    <meta:editing-cycles>3</meta:editing-cycles>
    <meta:editing-duration>PT1298S</meta:editing-duration>
  </office:meta>
</office:document-meta>
</file>